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733ac" officeooo:paragraph-rsid="002733ac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bold" officeooo:rsid="002733ac" officeooo:paragraph-rsid="0027d6a9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4471" style:font-weight-asian="bold" style:font-weight-complex="bold"/>
    </style:style>
    <style:style style:name="T3" style:family="text">
      <style:text-properties fo:font-weight="bold" officeooo:rsid="00115a16" style:font-weight-asian="bold" style:font-weight-complex="bold"/>
    </style:style>
    <style:style style:name="T4" style:family="text">
      <style:text-properties fo:font-weight="bold" officeooo:rsid="00241558" style:font-weight-asian="bold" style:font-weight-complex="bold"/>
    </style:style>
    <style:style style:name="T5" style:family="text">
      <style:text-properties officeooo:rsid="00134471"/>
    </style:style>
    <style:style style:name="T6" style:family="text">
      <style:text-properties officeooo:rsid="00241558"/>
    </style:style>
    <style:style style:name="T7" style:family="text">
      <style:text-properties officeooo:rsid="0024fbab"/>
    </style:style>
    <style:style style:name="T8" style:family="text">
      <style:text-properties officeooo:rsid="002d73c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d73cd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La Comisión de <text:span text:style-name="T4">Presupuesto y Hacienda</text:span> ha considerado el Proyecto de <text:span text:style-name="T3">Ley</text:span> <text:span text:style-name="T1">Nº </text:span><text:span text:style-name="T2">38349 <text:s/>CD–PRO–Juntos por el Cambio </text:span>del diputado <text:span text:style-name="T5">Boscarol</text:span> , por el cual <text:span text:style-name="T5">se declara de interés público el servicio de Conectividad Escolar con fines educativos, entendiéndose por tal a la provisión de conexión de internet, infraestructura, equipamiento, soporte técnico y recursos asociados</text:span>; <text:span text:style-name="T6">que cuenta con dictamen de la Comisión de Educación, Ciencia, Tecnología e Innovación;</text:span> y, por las razones expuestas en los fundamentos y las que podrá dar el miembro informante, esta Comisión <text:span text:style-name="T7">ha resuelto adherir al texto emitido por la Comisión precedente, aconsejando su aprobación.</text:span> </text:p>
      <text:p text:style-name="P5">SALA DE LA COMISIÓN POR MEET, 17 de Setiembre de 2020.</text:p>
      <text:p text:style-name="P6">FIRMANTES: <text:span text:style-name="T9">BASTIA, GIUSTINIANI, LENCI, PALO OLIVER, GARCIA, SENN, ULIELDIN, </text:span><text:span text:style-name="T10">GRANATA, MARTINEZ, SOLA, OLIVER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13:23:50.907319753</dc:date>
    <meta:print-date>2020-09-17T11:23:11.725530467</meta:print-date>
    <meta:editing-cycles>65</meta:editing-cycles>
    <meta:editing-duration>PT2H15M54S</meta:editing-duration>
    <meta:generator>LibreOffice/6.3.4.2$Linux_X86_64 LibreOffice_project/30$Build-2</meta:generator>
    <meta:document-statistic meta:table-count="0" meta:image-count="1" meta:object-count="0" meta:page-count="1" meta:paragraph-count="6" meta:word-count="152" meta:character-count="991" meta:non-whitespace-character-count="842"/>
  </office:meta>
</office:document-meta>
</file>